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67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6.807cm"/>
    </style:style>
    <style:style style:name="Таблица2.C" style:family="table-column">
      <style:table-column-properties style:column-width="8.5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style:font-name="Arial" fo:font-size="12pt" fo:letter-spacing="0.053cm" fo:language="ru" fo:country="RU" fo:font-weight="bold" officeooo:paragraph-rsid="001786f8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style:font-name="Arial" fo:font-size="12pt" fo:language="ru" fo:country="RU" officeooo:paragraph-rsid="001786f8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786f8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786f8"/>
    </style:style>
    <style:style style:name="P8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Arial" fo:font-size="12pt" fo:language="ru" fo:country="RU" fo:font-weight="bold" officeooo:paragraph-rsid="001786f8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style:font-name="Arial" fo:font-size="12pt" fo:language="ru" fo:country="RU" fo:font-weight="bold" officeooo:paragraph-rsid="001786f8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fo:color="#000000" fo:font-size="12pt" fo:letter-spacing="-0.002cm" fo:language="ru" fo:country="RU" fo:font-weight="bold" officeooo:paragraph-rsid="001786f8" style:font-size-asian="12pt" style:language-asian="ru" style:country-asian="RU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fo:font-weight="bold" officeooo:paragraph-rsid="001786f8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officeooo:paragraph-rsid="001786f8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fo:font-size="12pt" officeooo:paragraph-rsid="001786f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786f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86f8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86f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fo:font-weight="bold" officeooo:paragraph-rsid="001786f8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10pt" fo:language="ru" fo:country="RU" fo:font-weight="bold" officeooo:paragraph-rsid="001786f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fo:language="ru" fo:country="RU" fo:font-weight="bold" officeooo:paragraph-rsid="001786f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fo:font-weight="normal" officeooo:paragraph-rsid="001786f8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fo:language="ru" fo:country="RU" officeooo:rsid="0018de15" officeooo:paragraph-rsid="0018de15" style:font-size-asian="10pt" style:font-size-complex="10pt"/>
    </style:style>
    <style:style style:name="P22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officeooo:paragraph-rsid="001786f8" style:font-size-asian="10pt" style:font-size-complex="10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1786f8" style:font-size-asian="10pt" style:font-size-complex="10pt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officeooo:paragraph-rsid="001786f8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786f8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bold" officeooo:paragraph-rsid="001786f8" style:font-size-asian="12pt" style:font-weight-asian="bold" style:font-name-complex="Arial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urier New" fo:font-size="12pt" fo:language="ru" fo:country="RU" fo:font-weight="normal" officeooo:paragraph-rsid="001786f8" style:font-size-asian="12pt" style:font-weight-asian="normal" style:font-name-complex="Courier New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urier New" fo:font-size="12pt" fo:language="ru" fo:country="RU" fo:font-weight="normal" officeooo:paragraph-rsid="001786f8" style:font-size-asian="12pt" style:font-weight-asian="normal" style:font-name-complex="Courier New" style:font-size-complex="12pt" style:font-weight-complex="normal"/>
    </style:style>
    <style:style style:name="P29" style:family="paragraph" style:parent-style-name="Text_20_body">
      <style:text-properties style:font-name="Arial" fo:font-size="12pt" fo:language="ru" fo:country="RU" fo:font-weight="normal" officeooo:paragraph-rsid="001786f8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text-position="super 58%" style:font-name="Arial" fo:font-size="12pt" fo:language="ru" fo:country="RU" fo:font-weight="normal" officeooo:paragraph-rsid="0018de15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text-position="super 58%" style:font-name="Arial" fo:font-size="12pt" fo:language="en" fo:country="US" fo:font-weight="normal" officeooo:rsid="00110894" officeooo:paragraph-rsid="0018de15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786f8"/>
    </style:style>
    <style:style style:name="P3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a817d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language="ru" fo:country="RU" officeooo:paragraph-rsid="001786f8" style:font-size-asian="12pt" style:language-asian="ru" style:country-asian="RU" style:font-name-complex="Arial" style:font-size-complex="12pt" style:language-complex="ar" style:country-complex="SA"/>
    </style:style>
    <style:style style:name="T1" style:family="text">
      <style:text-properties fo:language="ru" fo:country="RU" fo:font-weight="normal" style:font-name-asian="Courier New" style:font-weight-asian="normal" style:font-name-complex="Courier New" style:font-weight-complex="normal"/>
    </style:style>
    <style:style style:name="T2" style:family="text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T3" style:family="text">
      <style:text-properties style:font-name="Arial" fo:font-size="12pt" fo:language="en" fo:country="US" officeooo:rsid="001786f8" style:font-name-asian="Arial" style:font-size-asian="12pt" style:font-name-complex="Arial" style:font-size-complex="12pt"/>
    </style:style>
    <style:style style:name="T4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T5" style:family="text">
      <style:text-properties style:font-name="Arial" fo:font-size="12pt" fo:language="ru" fo:country="RU" officeooo:rsid="001786f8" style:font-name-asian="Arial" style:font-size-asian="12pt" style:font-name-complex="Arial" style:font-size-complex="12pt"/>
    </style:style>
    <style:style style:name="T6" style:family="text">
      <style:text-properties style:font-name="Arial" fo:font-size="10pt" fo:language="ru" fo:country="RU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language="ru" fo:country="RU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ru" fo:country="RU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fo:font-size="12pt" fo:letter-spacing="-0.002cm" fo:language="ru" fo:country="RU" fo:font-weight="normal" style:font-size-asian="12pt" style:language-asian="ru" style:country-asian="RU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font-name="Courier New" fo:font-size="12pt" fo:letter-spacing="-0.002cm" fo:language="ru" fo:country="RU" style:text-underline-style="solid" style:text-underline-width="auto" style:text-underline-color="font-color" fo:font-weight="normal" officeooo:rsid="001786f8" style:font-size-asian="12pt" style:language-asian="ru" style:country-asian="RU" style:font-weight-asian="normal" style:font-name-complex="Courier New" style:font-size-complex="12pt" style:language-complex="ar" style:country-complex="SA" style:font-weight-complex="normal"/>
    </style:style>
    <style:style style:name="T14" style:family="text">
      <style:text-properties fo:color="#000000" style:font-name="Courier New" fo:font-size="10pt" fo:letter-spacing="-0.002cm" fo:language="ru" fo:country="RU" style:text-underline-style="solid" style:text-underline-width="auto" style:text-underline-color="font-color" fo:font-weight="normal" style:font-size-asian="10pt" style:language-asian="ru" style:country-asian="RU" style:font-weight-asian="normal" style:font-name-complex="Courier New" style:font-size-complex="10pt" style:language-complex="ar" style:country-complex="SA" style:font-weight-complex="normal"/>
    </style:style>
    <style:style style:name="T15" style:family="text">
      <style:text-properties fo:color="#000000" style:font-name="Courier New" fo:font-size="10pt" fo:letter-spacing="-0.002cm" fo:language="ru" fo:country="RU" style:text-underline-style="solid" style:text-underline-width="auto" style:text-underline-color="font-color" fo:font-weight="normal" officeooo:rsid="001786f8" style:font-size-asian="10pt" style:language-asian="ru" style:country-asian="RU" style:font-weight-asian="normal" style:font-name-complex="Courier New" style:font-size-complex="10pt" style:language-complex="ar" style:country-complex="SA" style:font-weight-complex="normal"/>
    </style:style>
    <style:style style:name="T16" style:family="text">
      <style:text-properties fo:color="#000000" style:font-name="Courier New" fo:font-size="10pt" fo:language="ru" fo:country="RU" style:text-underline-style="none" fo:font-weight="normal" style:font-size-asian="10pt" style:language-asian="ru" style:country-asian="RU" style:font-weight-asian="normal" style:font-name-complex="Courier New" style:font-size-complex="10pt" style:language-complex="ar" style:country-complex="SA" style:font-weight-complex="normal"/>
    </style:style>
    <style:style style:name="T17" style:family="text"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weight-complex="normal" style:text-emphasize="none"/>
    </style:style>
    <style:style style:name="T18" style:family="text">
      <style:text-properties fo:font-weight="normal" style:font-name-asian="Courier New" style:font-weight-asian="normal" style:font-name-complex="Courier New" style:font-weight-complex="normal"/>
    </style:style>
    <style:style style:name="T19" style:family="text">
      <style:text-properties style:text-position="super 58%"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0pt" fo:language="ru" fo:country="RU" style:font-name-asian="Courier New" style:font-size-asian="10pt" style:font-name-complex="Courier New" style:font-size-complex="10pt"/>
    </style:style>
    <style:style style:name="T21" style:family="text">
      <style:text-properties fo:font-size="10pt" fo:language="ru" fo:country="RU" style:font-size-asian="10pt" style:font-size-complex="10pt"/>
    </style:style>
    <style:style style:name="T22" style:family="text"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T23" style:family="text">
      <style:text-properties fo:font-size="10pt" fo:language="ru" fo:country="RU" style:text-underline-style="solid" style:text-underline-width="auto" style:text-underline-color="font-color" officeooo:rsid="001786f8" style:font-size-asian="10pt" style:font-size-complex="10pt"/>
    </style:style>
    <style:style style:name="T24" style:family="text">
      <style:text-properties fo:font-size="10pt" fo:language="ru" fo:country="RU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language="ru" fo:country="RU" style:text-underline-style="solid" style:text-underline-width="auto" style:text-underline-color="font-color" fo:font-weight="normal" officeooo:rsid="001786f8" style:font-size-asian="10pt" style:font-weight-asian="normal" style:font-size-complex="10pt" style:font-weight-complex="normal"/>
    </style:style>
    <style:style style:name="T26" style:family="text">
      <style:text-properties fo:font-size="10pt" fo:language="ru" fo:country="RU" style:text-underline-style="solid" style:text-underline-width="auto" style:text-underline-color="font-color" fo:font-weight="normal" officeooo:rsid="001a817d" style:font-size-asian="10pt" style:font-weight-asian="normal" style:font-size-complex="10pt" style:font-weight-complex="normal"/>
    </style:style>
    <style:style style:name="T27" style:family="text">
      <style:text-properties fo:font-size="10pt" fo:language="ru" fo:country="RU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8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29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1" style:family="text">
      <style:text-properties fo:font-size="10pt" fo:language="ru" fo:country="RU" fo:font-style="normal" style:text-underline-style="solid" style:text-underline-width="auto" style:text-underline-color="font-color" fo:font-weight="normal" officeooo:rsid="001786f8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size="10pt" fo:language="ru" fo:country="RU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3" style:family="text">
      <style:text-properties fo:font-size="10pt" fo:language="ru" fo:country="RU" fo:font-style="italic" style:text-underline-style="solid" style:text-underline-width="auto" style:text-underline-color="font-color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5" style:family="text">
      <style:text-properties fo:font-size="10pt" style:font-name-asian="Courier New" style:font-size-asian="10pt" style:font-name-complex="Courier New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4">Администрация<text:line-break/>Уватского муниципального района</text:p>
      <text:p text:style-name="P5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20</text:span><text:span text:style-name="T2">.</text:span><text:span text:style-name="T3">07.</text:span><text:span text:style-name="T2">2017</text:span><text:span text:style-name="T4"> №</text:span><text:span text:style-name="T5">0802</text:span><text:span text:style-name="T4">-СЗ</text:span></text:p>
            <text:p text:style-name="P14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26"/>
      <text:p text:style-name="P8"/>
      <text:p text:style-name="P10">Сводный отчёт</text:p>
      <text:p text:style-name="P10">о проведении публичных консультаций</text:p>
      <text:p text:style-name="P11"/>
      <text:p text:style-name="P12"><text:span text:style-name="T12">по проекту постановления </text:span><text:span text:style-name="T13">администрации Уватского муниципального района «О внесение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</text:span></text:p>
      <text:p text:style-name="P12"><text:span text:style-name="T18"><text:s text:c="9"/></text:span><text:span text:style-name="T1"><text:s/></text:span><text:span text:style-name="T19">(наименование)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1.</text:p>
          </table:table-cell>
          <table:table-cell table:style-name="Таблица2.B1" table:number-columns-spanned="2" office:value-type="string">
            <text:p text:style-name="P18">Вид и наименование проекта акта 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5"><text:span text:style-name="T20"><text:s text:c="4"/></text:span><text:span text:style-name="T21">Проект постановления </text:span><text:span text:style-name="T14">администрации Уватского муниципального района «</text:span><text:span text:style-name="T15">О внесение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2.</text:p>
          </table:table-cell>
          <table:table-cell table:style-name="Таблица2.A2" table:number-columns-spanned="2" office:value-type="string">
            <text:p text:style-name="P18">Сведения о регулирующем орган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4"><text:span text:style-name="T20"><text:s/></text:span><text:span text:style-name="T21">Структурное подразделение администрации Уватского муниципального района (далее-регулирующий орган):</text:span><text:span text:style-name="T22"> отдел имущественных отношений и земельных ресурсов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3.</text:p>
          </table:table-cell>
          <table:table-cell table:style-name="Таблица2.A2" table:number-columns-spanned="2" office:value-type="string">
            <text:p text:style-name="P18">Контактная информация исполнителя регулирующего органа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4"><text:span text:style-name="T20"><text:s/></text:span><text:span text:style-name="T21">Ф.И.О. исполнителя: </text:span><text:span text:style-name="T22">Коротких М.В.</text:span></text:p>
            <text:p text:style-name="P24"><text:span text:style-name="T21">Должность:ведущий с</text:span><text:span text:style-name="T22">пециалист отдела имущественных отношений и земельных ресурсов</text:span></text:p>
            <text:p text:style-name="P24"><text:span text:style-name="T20"><text:s/></text:span><text:span text:style-name="T21">Тел:</text:span><text:span text:style-name="T22">8(34561)28043(доб.1316)</text:span></text:p>
            <text:p text:style-name="P24"><text:span text:style-name="T20"><text:s/></text:span><text:span text:style-name="T21">Адрес электронной почты: </text:span><text:a xlink:type="simple" xlink:href="mailto:KorotkihMV@prto.ru" text:style-name="Internet_20_link" text:visited-style-name="Visited_20_Internet_20_Link"><text:span text:style-name="Internet_20_link"><text:span text:style-name="T16">KorotkihMV</text:span></text:span></text:a><text:a xlink:type="simple" xlink:href="mailto:KorotkihMV@prto.ru" text:style-name="Internet_20_link" text:visited-style-name="Visited_20_Internet_20_Link"><text:span text:style-name="Internet_20_link"><text:span text:style-name="T17">@prto.ru</text:span></text:span></text:a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4.</text:p>
          </table:table-cell>
          <table:table-cell table:style-name="Таблица2.A2" table:number-columns-spanned="2" office:value-type="string">
            <text:p text:style-name="P18">Срок проведения публичных консультаций 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4"><text:span text:style-name="T20"><text:s/></text:span><text:span text:style-name="T21">Количество рабочих дней: </text:span><text:span text:style-name="T22">10 </text:span><text:span text:style-name="T21">Дата размещения </text:span><text:span text:style-name="T23">20</text:span><text:span text:style-name="T22">.</text:span><text:span text:style-name="T23">07</text:span><text:span text:style-name="T22">.2017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5.</text:p>
          </table:table-cell>
          <table:table-cell table:style-name="Таблица2.A2" table:number-columns-spanned="2" office:value-type="string">
            <text:p text:style-name="P18">Степень регулирующего воздействия проекта акта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24"><text:span text:style-name="T27"><text:s text:c="5"/></text:span><text:span text:style-name="T28">5.1. Степень регулирующего воздействия проекта акта:</text:span><text:span text:style-name="T29"> </text:span></text:p>
          </table:table-cell>
          <table:covered-table-cell/>
          <table:table-cell table:style-name="Таблица2.A2" office:value-type="string">
            <text:p text:style-name="P24"><text:span text:style-name="T32"><text:s text:c="2"/></text:span><text:span text:style-name="T33">средняя</text:span></text:p>
            <text:p text:style-name="P20">(высокая/средняя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5"><text:span text:style-name="T30"><text:s text:c="3"/></text:span><text:span text:style-name="T29">5.2. Обоснование отнесения проекта акта к определенной степени регулирующего воздействия: </text:span><text:span text:style-name="T31">проект постановления имеет среднюю степень регулирующего воздействия на основании того, что в нем конкретизируются ранее принятые пункты постановления администрации Уватского муниципального района от 05.02.2014 № 19 «О постоянной комиссии по вопросам рекультивации земель в Уватском муниципальном районе»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6.</text:p>
          </table:table-cell>
          <table:table-cell table:style-name="Таблица2.A2" table:number-columns-spanned="2" office:value-type="string">
            <text:p text:style-name="P19">Цели предлагаемого правового регулирования, срок их достижения, показатели достижения целей правового регулирова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5"><text:span text:style-name="T20"><text:s text:c="2"/></text:span><text:span text:style-name="T21">6.1. Цели предлагаемого регулирования: </text:span><text:span text:style-name="T23">приведение в соответствие с Приказом от 22.12.1995 Министерства <text:s/>охраны окружающей среды и природных ресурсов Российской Федерации № 525, Комитета Российской Федерации по земельным ресурсам и землеустройству № 67 </text:span><text:span text:style-name="T22">.</text:span></text:p>
            <text:p text:style-name="P25"><text:span text:style-name="T20"><text:s text:c="2"/></text:span><text:span text:style-name="T21">6.2. Установленные сроки достижения целей предлагаемого регулирования: </text:span><text:span text:style-name="T22">со дня обнародования </text:span><text:soft-page-break/><text:span text:style-name="T22">постановления</text:span></text:p>
            <text:p text:style-name="P25"><text:span text:style-name="T20"><text:s text:c="2"/></text:span><text:span text:style-name="T21">6.3. Показатели достижения целей правового регулирования: </text:span><text:span text:style-name="T23">принятие рекультивированных земель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7.</text:p>
          </table:table-cell>
          <table:table-cell table:style-name="Таблица2.A2" table:number-columns-spanned="2" office:value-type="string">
            <text:p text:style-name="P19">Описание проблемы, на решение которой направлено предлагаемое правовое регулировани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5"><text:span text:style-name="T6"><text:s text:c="2"/></text:span><text:span text:style-name="T7">7.1. Описание проблемы, на решение которой направлен предлагаемый</text:span><text:span text:style-name="T8"> </text:span><text:span text:style-name="T9">способ регулирования, условий и факторов ее существования: </text:span><text:span text:style-name="T10">предлагаемое правовое <text:s/>регулирование направлено на приведение в соответствии с действующим законодательство Российской Федерации.</text:span></text:p>
            <text:p text:style-name="P15"><text:span text:style-name="T11"><text:s text:c="2"/></text:span><text:span text:style-name="T9">7.2. Негативные эффекты, возникающие в связи с наличием проблемы: </text:span><text:span text:style-name="T10">отсутствуют.</text:span></text:p>
            <text:p text:style-name="P15"><text:span text:style-name="T11"><text:s/></text:span><text:span text:style-name="T9">7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 </text:span><text:span text:style-name="T10">отсутствуют</text:span></text:p>
            <text:p text:style-name="P15"><text:span text:style-name="T11"><text:s text:c="2"/></text:span><text:span text:style-name="T9">7.4. Описание условий, при которых проблема может быть решена в целом без вмешательства со стороны государства: </text:span><text:span text:style-name="T10">отсутствуют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8.</text:p>
          </table:table-cell>
          <table:table-cell table:style-name="Таблица2.A2" table:number-columns-spanned="2" office:value-type="string">
            <text:p text:style-name="P19">Опыт решения проблемы, указанной в п. 7, в других муниципальных образованиях Российской Федерации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25"><text:span text:style-name="T35"><text:s/></text:span><text:span text:style-name="T36">8.1. </text:span><text:span text:style-name="T21">Опыт других муниципальных образований: </text:span><text:span text:style-name="T22">приняты <text:s/>аналогичные нормативные правовые акты</text:span></text:p>
          </table:table-cell>
          <table:covered-table-cell/>
          <table:table-cell table:style-name="Таблица2.A2" office:value-type="string">
            <text:p text:style-name="P25"><text:span text:style-name="T28">8.2. Источники данных: </text:span><text:span text:style-name="T24">Консультант Плюс</text:span></text:p>
          </table:table-cell>
        </table:table-row>
        <table:table-row table:style-name="Таблица2.1">
          <table:table-cell table:style-name="Таблица2.A3" office:value-type="string">
            <text:p text:style-name="P16">9.</text:p>
          </table:table-cell>
          <table:table-cell table:style-name="Таблица2.A2" table:number-columns-spanned="2" office:value-type="string">
            <text:p text:style-name="P18">Описание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25"><text:span text:style-name="T37"><text:s text:c="2"/></text:span><text:span text:style-name="T38">9.1. </text:span><text:span text:style-name="T28">Описание предлагаемого правового регулирования: </text:span><text:span text:style-name="T25">Предлагаемое правовое регулирование конкретизирует критерии обследования земельных участков, устраняет пункт о подготовке акта рабочей комиссии.</text:span></text:p>
            <text:p text:style-name="P33"><text:span text:style-name="T25">И</text:span><text:span text:style-name="T26">сключает приемку земельных участков категории земель государственного лесного фонда.</text:span><text:span text:style-name="T27"> <text:s text:c="4"/></text:span></text:p>
          </table:table-cell>
          <table:covered-table-cell/>
          <table:table-cell table:style-name="Таблица2.A2" office:value-type="string">
            <text:p text:style-name="P25"><text:span text:style-name="T28">9.2. Сравнение с иными возможными вариантами решения проблемы: </text:span><text:span text:style-name="T24">иные возможные варианты решения проблемы отсутствуют. </text:span></text:p>
          </table:table-cell>
        </table:table-row>
        <table:table-row table:style-name="Таблица2.1">
          <table:table-cell table:style-name="Таблица2.A3" office:value-type="string">
            <text:p text:style-name="P16">10.</text:p>
          </table:table-cell>
          <table:table-cell table:style-name="Таблица2.A2" table:number-columns-spanned="2" office:value-type="string">
            <text:p text:style-name="P19">Субъекты предпринимательской и инвестиционной деятельности, интересы которых будут затронуты предлагаемым регулированием, оценка количества таких субъектов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25"><text:span text:style-name="T38">10.1. </text:span><text:span text:style-name="T28">Группа участников отношений: (Описание группы субъектов предпринимательской и инвестиционной деятельности: юридические лица, индивидуальные предприниматели, граждане.</text:span></text:p>
          </table:table-cell>
          <table:covered-table-cell/>
          <table:table-cell table:style-name="Таблица2.A2" office:value-type="string">
            <text:p text:style-name="P25"><text:span text:style-name="T38">10.2. </text:span><text:span text:style-name="T28">Оценка количества участников отношений: 2 и более.</text:span></text:p>
          </table:table-cell>
        </table:table-row>
        <table:table-row table:style-name="Таблица2.1">
          <table:table-cell table:style-name="Таблица2.A3" office:value-type="string">
            <text:p text:style-name="P16">11.</text:p>
          </table:table-cell>
          <table:table-cell table:style-name="Таблица2.A2" table:number-columns-spanned="2" office:value-type="string">
            <text:p text:style-name="P19">Оценка расходов бюджета Уватского муниципального района, связанных с введением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1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 не потребует дополнительных расходов бюджета Уватского муниципального района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12.</text:p>
          </table:table-cell>
          <table:table-cell table:style-name="Таблица2.A2" table:number-columns-spanned="2" office:value-type="string">
            <text:p text:style-name="P19">Новые обязанности, запреты, ограничения для субъектов предпринимательской и инвестиционной деятельности либо изменение содержания существующих обязанностей, запретов, ограничен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2">Отсутствуют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6">13.</text:p>
          </table:table-cell>
          <table:table-cell table:style-name="Таблица2.A2" table:number-columns-spanned="2" office:value-type="string">
            <text:p text:style-name="P19">Оценка расходов субъектов предпринимательской и инвестиционной деятельности, связанных с необходимостью соблюдения установленных обязанностей, запретов, ограничений либо с изменением содержания таких обязанностей, запретов, ограничен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3">Дополнительные расходы субъектов предпринимательской и инвестиционной деятельности, связанные с необходимостью соблюдения установленных обязанностей, запретов, ограничений либо с изменениями таких обязанностей, запретов, ограничений не требуется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4.</text:p>
          </table:table-cell>
          <table:table-cell table:style-name="Таблица2.A2" table:number-columns-spanned="2" office:value-type="string">
            <text:p text:style-name="P19">Риски невозможности решения проблемы введением предлагаемого правового регулирования</text:p>
          </table:table-cell>
          <table:covered-table-cell/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22">отсутствуют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5.</text:p>
          </table:table-cell>
          <table:table-cell table:style-name="Таблица2.A2" table:number-columns-spanned="2" office:value-type="string">
            <text:p text:style-name="P15"><text:span text:style-name="T34">О</text:span><text:span text:style-name="T39">боснование необходимости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предлагаемого правового регулирования на ранее возникшие правоотношения</text:span>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3">Необходимость установления переходных положений (переходного периода) и <text:s/>(или) отсрочки вступления в силу правового акта либо обоснование необходимости распространения предлагаемого правового регулирования или ранее возникшее правоотношения отсутствует.</text:p>
          </table:table-cell>
          <table:covered-table-cell/>
          <table:covered-table-cell/>
        </table:table-row>
      </table:table>
      <text:p text:style-name="P9"/>
      <text:p text:style-name="P26"/>
      <text:p text:style-name="P26"/>
      <text:p text:style-name="P27">Заместитель Главы<text:tab/><text:tab/><text:tab/><text:tab/><text:tab/><text:tab/><text:tab/>Л.А. Шумасова</text:p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Коротких Мария Васильевна</text:p>
      <text:p text:style-name="P31"><text:soft-page-break/>+7(34561)28043(доб.13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7-27T14:52:14.138000000</dc:date>
    <meta:editing-cycles>49</meta:editing-cycles>
    <meta:editing-duration>PT37M45S</meta:editing-duration>
    <meta:generator>LibreOffice/5.1.1.3$Windows_X86_64 LibreOffice_project/89f508ef3ecebd2cfb8e1def0f0ba9a803b88a6d</meta:generator>
    <meta:document-statistic meta:table-count="2" meta:image-count="1" meta:object-count="0" meta:page-count="4" meta:paragraph-count="73" meta:word-count="669" meta:character-count="6031" meta:non-whitespace-character-count="5368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